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D#m Bbm G#m C# - Bbm G#m C# C#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D#m Bbm G#m C#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F# C# D# <text:s/>D#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G#m C#m F# D# - C#m D# <text:s/>G#m C#m-D# <text:s/>║ No Doubt</text:p>
      <text:p><text:s text:c="9"/>G#m C#m F# D# - C#m D# (G#m C#m-F#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G#-F# D#-B)</text:p>
      <text:p>[Bridge] E B D A - C C F# F#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D#m Bbm G#m <text:s text:c="2"/>C# x3)</text:p>
      <text:p>[Interlude] <text:s text:c="11"/>[Link] Bbm D#m G#m-X X</text:p>
      <text:p>D#m Bbm G#m C# - G#m C#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G#m C#m-D#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D#m D#m</text:p>
      <text:p>(((<text:span text:style-name="Measure_20__23_1">Hush</text:span> me, hush me, (da<text:span text:style-name="Measure_20__23_2">rl</text:span>ing/don't <text:span text:style-name="Measure_20__23_2">tell</text:span> me <text:s text:c="2"/>D#m D#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